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van Naarden voor de verkoop van loempia’s en Aziatische snack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 van de Marktverordening Gooise Meren 2017 een vergunning verleend voor het innemen van een standplaats op de weekmarkt van Naarden voor de verkoop van loempia’s en Aziatische snacks. </text:p>
            <text:p text:style-name="common-al">(verzonden op 7 jan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weekmarkt van Naarden voor de verkoop van loempia’s en Aziatische snacks</meta:user-defined>
    <meta:user-defined meta:name="DCTERMS.W3CDTF/DCTERMS.available">2026-01-13</meta:user-defined>
    <meta:user-defined meta:name="DCTERMS.W3CDTF/OVERHEIDop.jaargang">2026</meta:user-defined>
    <meta:user-defined meta:name="OVERHEIDop.publicationIssue">13309</meta:user-defined>
    <meta:user-defined meta:name="OVERHEIDop.GmbID/DC.identifier">gmb-2026-13309</meta:user-defined>
    <meta:user-defined meta:name="OVERHEIDop.versieInformatie"/>
  </office:meta>
</office:document-meta>
</file>