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Geerke (Sint-Michielsgestel)</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p text:style-name="considerans.al">Burgemeester en wethouders van gemeente Sint-Michielsgestel, </text:p>
            <text:p text:style-name="considerans.al"/>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OVERWEGENDE:</text:p>
            <text:p text:style-name="considerans.al">dat de gemeente Sint-Michiel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84 % is van de 31 parkeerplaatsen waren er 26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is tot stand gekomen op basis van de BPL Analyse. BPL staat voor Best Presterende Locatie. Voor de BPL-analyse wordt gekeken naar de bezetting van laadpalen in de omgeving. We gebruiken hiervoor de bezettingsdata van de afgelopen 12 maanden.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section text:name="regeling-tekst_id1-3-2-2" text:style-name="regeling-tekst">
          <text:section text:name="tekst_id1-3-2-2-1" text:style-name="tekst">
            <text:p text:style-name="common-al">BESLUITEN</text:p>
            <text:p text:style-name="common-al">1. Door plaatsing van een verkeersbord E080 van bijlage I van het Reglement verkeersregels en verkeerstekens 1990, ‘Parkeergelegenheid alleen bestemd voor elektrische voertuigen’ en een onderbord, conform bijgaande situatietekeningnr. 2025-0082-00, één parkeerplaats in de Geerke (locatie nabij Geerke 2) voor het opladen van elektrische voertuigen te reserveren;</text:p>
            <text:p text:style-name="common-al">2. Een tweede parkeerplaats bij een stijgend gebruik te reserveren;</text:p>
            <text:p text:style-name="common-al">3. Dit besluit aan de Politie Oost- Brabant, Team Meierij, informeren.</text:p>
            <text:p text:style-name="common-al"/>
            <text:p text:style-name="common-al">Sint-Michielsgestel, 9 januari 2026 </text:p>
            <text:p text:style-name="last-al">namens het college van de gemeente Sint-Michielsgestel,</text:p>
            <text:p text:style-name="tekst_bottom"/>
          </text:section>
        </text:section>
        <text:section text:name="bezwaarschrift_id1-3-2-3" text:style-name="bezwaarschrift">
          <text:p text:style-name="bezwaarschrift_top"/>
          <text:p text:style-name="tussenkopvetcur"/>
          <text:p text:style-name="bezwaarschrift_al">Mike Venrooij</text:p>
          <text:p text:style-name="bezwaarschrift_al">Teammanager Programmeren Openbare Ruimte </text:p>
          <text:p text:style-name="tussenkopvetcur"/>
          <text:p text:style-name="bezwaarschrift_al">Bijlagen</text:p>
          <text:p text:style-name="bezwaarschrift_al">1.Tekeningnr 2025 0082 00</text:p>
          <text:p text:style-name="bezwaarschrift_al">2.Uitleg laaddrukanalyse </text: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3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Verkeersbesluit Reserveren parkeerplaatsen opladen elektrische voertuigen Geerke 2 (Sint-Michielsgestel) - Geerke Sint Michielsge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Geerke (Sint-Michielsgestel)</meta:user-defined>
    <meta:user-defined meta:name="DCTERMS.W3CDTF/DCTERMS.available">2026-01-13</meta:user-defined>
    <meta:user-defined meta:name="OVERHEIDop.externeBijlage">Tekening 2025 0082 00|exb-2026-1034</meta:user-defined>
    <meta:user-defined meta:name="OVERHEIDop.externeBijlage">Uitleg laaddrukanalyse |exb-2026-1035</meta:user-defined>
    <meta:user-defined meta:name="DCTERMS.W3CDTF/OVERHEIDop.jaargang">2026</meta:user-defined>
    <meta:user-defined meta:name="OVERHEIDop.publicationIssue">13308</meta:user-defined>
    <meta:user-defined meta:name="OVERHEIDop.GmbID/DC.identifier">gmb-2026-13308</meta:user-defined>
    <meta:user-defined meta:name="OVERHEIDop.versieInformatie"/>
  </office:meta>
</office:document-meta>
</file>