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E97 te Zuidhorn, Zuidhorn (ZHN00) A 4333</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Westerkwartier een aanvraag ontvangen voor het bouwen van een woning op locatie (Oostergast) Kavel E97 te Zuidhorn, Zuidhorn (ZHN00) A 4333. De aanvraag is geregistreerd onder zaaknummer 202619047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0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47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E97 te Zuidhorn, Zuidhorn (ZHN00) A 4333</meta:user-defined>
    <meta:user-defined meta:name="DCTERMS.W3CDTF/DCTERMS.available">2026-03-23</meta:user-defined>
    <meta:user-defined meta:name="DCTERMS.W3CDTF/OVERHEIDop.jaargang">2026</meta:user-defined>
    <meta:user-defined meta:name="OVERHEIDop.publicationIssue">133079</meta:user-defined>
    <meta:user-defined meta:name="OVERHEIDop.GmbID/DC.identifier">gmb-2026-133079</meta:user-defined>
    <meta:user-defined meta:name="OVERHEIDop.versieInformatie"/>
  </office:meta>
</office:document-meta>
</file>