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tijdelijk bewonen in bijgebouw tijdens nieuw te bouwen woning, Alkmaar (AMR01) L 47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kmaar (AMR01) L 4721<text:span text:style-name="nadrukvet">; </text:span>het tijdelijk bewonen in bijgebouw tijdens nieuw te bouwen woning</text:p>
            <text:p text:style-name="common-al">
            
          </text:p>
            <text:p text:style-name="common-al">Datum ontvangst: 09-01-2026</text:p>
            <text:p text:style-name="common-al">Zaaknummer: 0000134618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30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46182</meta:user-defined>
    <dc:language>nl</dc:language>
    <meta:user-defined meta:name="OVERHEIDop.locatietype/OVERHEIDop.gebiedsmarkering">Perceel</meta:user-defined>
    <meta:user-defined meta:name="DC.title">Omgevingsvergunning aangevraagd: het tijdelijk bewonen in bijgebouw tijdens nieuw te bouwen woning, Alkmaar (AMR01) L 4721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307</meta:user-defined>
    <meta:user-defined meta:name="OVERHEIDop.GmbID/DC.identifier">gmb-2026-13307</meta:user-defined>
    <meta:user-defined meta:name="OVERHEIDop.versieInformatie"/>
  </office:meta>
</office:document-meta>
</file>