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2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ieter Calandlaan ter hoogte van nummer: 244 in AMSTERDAM</text:p>
            <text:p text:style-name="common-al">Looptijd :26-03-2026 t/m 27-03-2026</text:p>
            <text:p text:style-name="common-al">Verzonden naar aanvrager op: 18-03-2026</text:p>
            <text:p text:style-name="common-al">Kenmerk gemeente: Z/26/3101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171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5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5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5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719</meta:user-defined>
    <meta:user-defined meta:name="DCTERMS.abstract">On hold- Wnr- TVM parkeervak,Pieter Calandlaan 244 A 1069KV, 20260326, Pieter Calandlaan ter hoogte van nummer: 244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244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55</meta:user-defined>
    <meta:user-defined meta:name="OVERHEIDop.GmbID/DC.identifier">gmb-2026-133055</meta:user-defined>
    <meta:user-defined meta:name="OVERHEIDop.versieInformatie"/>
  </office:meta>
</office:document-meta>
</file>