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koningsdag 2026 ter hoogte van Stammerlandweg 10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koningsdag</text:p>
            <text:p text:style-name="common-al">Verzonden naar aanvrager op: 18-03-2026</text:p>
            <text:p text:style-name="common-al">Kenmerk gemeente: Z/25/3049635</text:p>
            <text:p text:style-name="common-al"/>
            <text:p text:style-name="common-al">Het besluit en bijbehorende stukken kunt u per e-mail ontvangen. Stuur een e-mail naar 
  <text:a xlink:href="mailto:VTH.weesp@amsterdam.nl?Subject=Dossier Z/25/3049635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635</meta:user-defined>
    <meta:user-defined meta:name="DCTERMS.abstract">Verleend: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Besluit evenementenvergunning Verleend ter hoogte van Stammerlandweg 1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54</meta:user-defined>
    <meta:user-defined meta:name="OVERHEIDop.GmbID/DC.identifier">gmb-2026-133054</meta:user-defined>
    <meta:user-defined meta:name="OVERHEIDop.versieInformatie"/>
  </office:meta>
</office:document-meta>
</file>