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nemen tot het aangaan van huurovereenkomst binnen het Stadshuis van Nieuwegei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Nieuwegein (‘de gemeente’) heeft het voornemen om een huurovereenkomst te sluiten met Movactor met betrekking tot verhuur van extra kantoorruimte binnen het Atrium van het Stadshuis, gelegen aan het Stadsplein 1 te Nieuwegein. Naar het oordeel van de gemeente is Movactor de enige gegadigde die in aanmerking komt voor de huur van deze ruimte.</text:p>
            <text:p text:style-name="tussenkopcur">Motivering</text:p>
            <text:list text:style-name="id1-3-2-2-1-4">
              <text:list-item text:style-override="id1-3-2-2-1-4-1">
                <text:number>1.</text:number>
                <text:p text:style-name="al">De gemeente is voornemens om extra kantoorruimte te verhuren aan haar huurder Movactor. Movactor is een lokale welzijnsorganisatie in Nieuwegein die zich actief inzet voor de leefbaarheid in wijken en buurten. Stichting Movactor stimuleert sociale samenhang, participatie van bewoners (‘meedenken, mee beslissen en meedoen’) en geeft informatie, advies en ondersteuning. Movactor stimuleert en ondersteunt mensen, zowel individueel als groepsgewijs en bevordert dat jong en oud zelf keuzes maken en verantwoordelijkheid nemen, elkaar steunen en een bijdrage leveren aan de lokale samenleving. Hierdoor draagt Movactor bij aan zelfstandigheid, zelf- en samenredzaamheid.</text:p>
              </text:list-item>
              <text:list-item text:style-override="id1-3-2-2-1-4-2">
                <text:number/>
                <text:p text:style-name="al">Movactor werkt daarbij nauw samen met (bewoners)organisaties en zal binnen het Atrium ook op meerdere vlakken samenwerken met de WIL. Gelet op bovenstaande is Stichting Movactor een noodzakelijke aanwezige voor het behalen van de maatschappelijke doelstellingen binnen het Stadshuis.</text:p>
              </text:list-item>
              <text:list-item text:style-override="id1-3-2-2-1-4-3">
                <text:number>2.</text:number>
                <text:p text:style-name="al">De gemeente wenst haar ruimtes in het Atrium uitsluitend te verhuren aan partijen die (onder meer):</text:p>
              </text:list-item>
              <text:list-item text:style-override="id1-3-2-2-1-4-4">
                <text:number>•</text:number>
                <text:p text:style-name="al">Een maatschappelijke organisatie zijn die werkzaamheden uitvoert ten dienste van inwoners;</text:p>
              </text:list-item>
              <text:list-item text:style-override="id1-3-2-2-1-4-5">
                <text:number>•</text:number>
                <text:p text:style-name="al">Affiniteit hebben met de andere huurders in het Stadshuis en waar nodig samenwerken en hun krachten bundelen;</text:p>
              </text:list-item>
              <text:list-item text:style-override="id1-3-2-2-1-4-6">
                <text:number>•</text:number>
                <text:p text:style-name="al">Thema’s centraal hebben staan die aansluiten bij de maatschappelijke vraagstukken van de gemeente op het gebied van gezondheid en leefstijl, werk en participatie en (informele)educatie en tevens de kennis en kunde hebben om de bijbehorende werkzaamheden uit te voeren.</text:p>
              </text:list-item>
              <text:list-item text:style-override="id1-3-2-2-1-4-7">
                <text:number>3.</text:number>
                <text:p text:style-name="al">Movactor huurt al langere tijd ruimte in het Stadshuis maar heeft aangegeven extra ruimte nodig te hebben voor haar werkzaamheden. Voor het goed kunnen uitoefenen van haar maatschappelijke rol is het van belang dat Movactor niet hoeft uit te wijken naar een andere locatie en deze extra ruimte kan huren in het Stadshuis.</text:p>
              </text:list-item>
            </text:list>
            <text:p text:style-name="al"/>
            <text:p text:style-name="al">Naar het oordeel van de gemeente is de beoogde huurder op grond van de voorgaande objectieve, redelijke en toetsbare criteria de enige serieuze gegadigde die in aanmerking komt voor huur van de betreffende ruimte. </text:p>
            <text:p text:style-name="tussenkopcur">Vervaltermijn</text:p>
            <text:p text:style-name="al">Indien u zich niet kunt verenigen met deze verhuur van de gemeente, omdat u meent daarvoor zelf als gegadigde in aanmerking te komen, dan kunt u binnen 20 dagen na dagtekening van deze publicatie een kort geding procedure aanhangig maken bij de bevoegde voorzieningenrechter te Utrecht, en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text:a xlink:href="mailto:f.ottenschot@nieuwegein.nl" xlink:type="simple">f.ottenschot@nieuwegein.nl</text:a> te verzenden o.v.v. Verhuur Atrium. Bij vragen kunt u contact opnemen via het telefoonnummer 14030 en vragen naar Julien Willekes of Fien Ottenschot.</text:p>
            <text:p text:style-name="al"/>
            <text:p text:style-name="al">Met deze publicatie geeft de gemeente uitvoering aan het arrest van de Hoge Raad van 26 november 2021 (ECLI:NL:HR:2021:177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304</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04</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04</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Nieuwegein</meta:user-defined>
    <meta:user-defined meta:name="OVERHEID.Informatietype/DC.type">officiële publicatie</meta:user-defined>
    <meta:user-defined meta:name="OVERHEIDop.Rubriek/DC.type">overige overheidsinformatie</meta:user-defined>
    <meta:user-defined meta:name="OVERHEID.Gemeente/OVERHEID.authority">Nieuwegein</meta:user-defined>
    <meta:user-defined meta:name="OVERHEID.Gemeente/DCTERMS.publisher">Nieuwegein</meta:user-defined>
    <meta:user-defined meta:name="OVERHEID.TaxonomieBeleidsagendaDecentraal/OVERHEID.category">Huisvesting | Organisatie en beleid</meta:user-defined>
    <dc:language>nl</dc:language>
    <meta:user-defined meta:name="OVERHEIDop.locatietype/OVERHEIDop.gebiedsmarkering">Adres</meta:user-defined>
    <meta:user-defined meta:name="DC.title">Voornemen tot het aangaan van huurovereenkomst binnen het Stadshuis van Nieuwegein</meta:user-defined>
    <meta:user-defined meta:name="DCTERMS.W3CDTF/DCTERMS.available">2026-01-13</meta:user-defined>
    <meta:user-defined meta:name="DCTERMS.W3CDTF/OVERHEIDop.jaargang">2026</meta:user-defined>
    <meta:user-defined meta:name="OVERHEIDop.publicationIssue">13304</meta:user-defined>
    <meta:user-defined meta:name="OVERHEIDop.GmbID/DC.identifier">gmb-2026-13304</meta:user-defined>
    <meta:user-defined meta:name="OVERHEIDop.versieInformatie"/>
  </office:meta>
</office:document-meta>
</file>