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99 in Amsterdam</text:p>
            <text:p text:style-name="common-al">Looptijd :26-03-2026 t/m 27-03-2026</text:p>
            <text:p text:style-name="common-al">Verzonden naar aanvrager op: 18-03-2026</text:p>
            <text:p text:style-name="common-al">Kenmerk gemeente: Z/26/3102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20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3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067</meta:user-defined>
    <meta:user-defined meta:name="DCTERMS.abstract">TVM parkeervak,Van Eeghenstraat 99 1071EZ, 20260326, Van Eeghenstraat ter hoogte van nummer: 99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99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38</meta:user-defined>
    <meta:user-defined meta:name="OVERHEIDop.GmbID/DC.identifier">gmb-2026-133038</meta:user-defined>
    <meta:user-defined meta:name="OVERHEIDop.versieInformatie"/>
  </office:meta>
</office:document-meta>
</file>