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 Zandstraat ongenummerd kadastraal bekend als HUL00 B 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tijdelijke inrit realiseren ten behoeve van nieuwbouw Reynaertcollege aan Hulst, Zandstraat ongenummerd kadastraal bekend als HUL00 B 2390</text:span>
          </text:p>
            <text:p text:style-name="common-al">De gemeente Gemeente Hulst heeft een aanvraag voor een omgevingsvergunning ontvangen. De vergunning is aangevraagd voor een tijdelijke inrit realiseren ten behoeve van nieuwbouw Reynaertcollege aan Hulst, Zandstraat ongenummerd kadastraal bekend als HUL00 B 2390.</text:p>
            <text:p text:style-name="common-al">
            
          </text:p>
            <text:p text:style-name="common-al">Zaaknummer: 06779624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62410</meta:user-defined>
    <meta:user-defined meta:name="DCTERMS.abstract">Aanvraag vergunning voor 0677962410 een tijdelijke inrit realiseren ten behoeve van nieuwbouw Reynaertcollege aan Hulst, Zandstraat ongenummerd kadastraal bekend als HUL00 B 2390</meta:user-defined>
    <dc:language>nl</dc:language>
    <meta:user-defined meta:name="OVERHEIDop.locatietype/OVERHEIDop.gebiedsmarkering">Vlak</meta:user-defined>
    <meta:user-defined meta:name="DC.title">Aanvraag omgevingsvergunning, Hulst, Zandstraat ongenummerd kadastraal bekend als HUL00 B 2390</meta:user-defined>
    <meta:user-defined meta:name="DCTERMS.W3CDTF/DCTERMS.available">2026-01-13</meta:user-defined>
    <meta:user-defined meta:name="DCTERMS.W3CDTF/OVERHEIDop.jaargang">2026</meta:user-defined>
    <meta:user-defined meta:name="OVERHEIDop.publicationIssue">13302</meta:user-defined>
    <meta:user-defined meta:name="OVERHEIDop.GmbID/DC.identifier">gmb-2026-13302</meta:user-defined>
    <meta:user-defined meta:name="OVERHEIDop.versieInformatie"/>
  </office:meta>
</office:document-meta>
</file>