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tussendeel aan Noordeinde 23L 2611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3L 2611KE Delft | het verbouwen van tussendeel | 18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84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00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1</meta:user-defined>
    <meta:user-defined meta:name="DCTERMS.abstract">Bouwtechnische aanvraag Tussen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tussendeel aan Noordeinde 23L 2611KE Delf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09</meta:user-defined>
    <meta:user-defined meta:name="OVERHEIDop.GmbID/DC.identifier">gmb-2026-133009</meta:user-defined>
    <meta:user-defined meta:name="OVERHEIDop.versieInformatie"/>
  </office:meta>
</office:document-meta>
</file>