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Wethouder Teselinglaan 21, 3972GA Driebergen-Rijsenburg, Ontheffing plaatsen voorwerpen voor de periode van 13 maart t/m 24 april (RX2026-00000556,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op grond van de APV/Bijzondere wetten hebben ingetrokken:</text:p>
            <text:p text:style-name="common-al">Wethouder Teselinglaan 21, 3972GA Driebergen-Rijsenburg, Ontheffing plaatsen voorwerpen voor de periode van 13 maart t/m 24 april (RX2026-00000556, 18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30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0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RX2026-00000556</meta:user-defined>
    <meta:user-defined meta:name="DCTERMS.abstract">Wethouder Teselinglaan 21, 3972GA Driebergen-Rijsenburg, Ontheffing plaatsen voorwerpen voor de periode van 13 maart t/m 24 april (RX2026-00000556, 8 maart 2026)</meta:user-defined>
    <dc:language>nl</dc:language>
    <meta:user-defined meta:name="OVERHEIDop.locatietype/OVERHEIDop.gebiedsmarkering">Punt</meta:user-defined>
    <meta:user-defined meta:name="DC.title">Gemeente Utrechtse Heuvelrug, ingetrokken aanvraag APV/Bijzondere wetten - Wethouder Teselinglaan 21, 3972GA Driebergen-Rijsenburg, Ontheffing plaatsen voorwerpen voor de periode van 13 maart t/m 24 april (RX2026-00000556, 18 maart 2026)</meta:user-defined>
    <meta:user-defined meta:name="DCTERMS.W3CDTF/DCTERMS.available">2026-03-20</meta:user-defined>
    <meta:user-defined meta:name="DCTERMS.W3CDTF/OVERHEIDop.jaargang">2026</meta:user-defined>
    <meta:user-defined meta:name="OVERHEIDop.publicationIssue">133006</meta:user-defined>
    <meta:user-defined meta:name="OVERHEIDop.GmbID/DC.identifier">gmb-2026-133006</meta:user-defined>
    <meta:user-defined meta:name="OVERHEIDop.versieInformatie"/>
  </office:meta>
</office:document-meta>
</file>