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rgaretha Turnorlaan, Amerongen, Ontheffing art. 35 Alcoholwet tijdens Koningsdag op 27 april  (RX2026-00000132,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argaretha Turnorlaan, Amerongen, Ontheffing art. 35 Alcoholwet tijdens Koningsdag op 27 april (RX2026-00000132, 18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0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132</meta:user-defined>
    <meta:user-defined meta:name="DCTERMS.abstract">Margaretha Turnorlaan, Amerongen, Ontheffing art. 35 Alcoholwet tijdens Koningsdag op 27 april (RX2026-00000132, 18 maart 2026)</meta:user-defined>
    <dc:language>nl</dc:language>
    <meta:user-defined meta:name="OVERHEIDop.locatietype/OVERHEIDop.gebiedsmarkering">Punt</meta:user-defined>
    <meta:user-defined meta:name="DC.title">Gemeente Utrechtse Heuvelrug, verleende vergunning APV/Bijzondere wetten - Margaretha Turnorlaan, Amerongen, Ontheffing art. 35 Alcoholwet tijdens Koningsdag op 27 april  (RX2026-00000132, 18 maart 2026)</meta:user-defined>
    <meta:user-defined meta:name="DCTERMS.W3CDTF/DCTERMS.available">2026-03-20</meta:user-defined>
    <meta:user-defined meta:name="DCTERMS.W3CDTF/OVERHEIDop.jaargang">2026</meta:user-defined>
    <meta:user-defined meta:name="OVERHEIDop.publicationIssue">133005</meta:user-defined>
    <meta:user-defined meta:name="OVERHEIDop.GmbID/DC.identifier">gmb-2026-133005</meta:user-defined>
    <meta:user-defined meta:name="OVERHEIDop.versieInformatie"/>
  </office:meta>
</office:document-meta>
</file>