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Amerongen, Melding gebruik maken 5-jarige evenementenvergunning Koningsdag 27 april (RX2026-00000356, 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garetha Turnorlaan, Amerongen, Melding gebruik maken 5-jarige evenementenvergunning Koningsdag 27 april (RX2026-00000356, 18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0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56</meta:user-defined>
    <meta:user-defined meta:name="DCTERMS.abstract"> Margaretha Turnorlaan, Amerongen, Melding gebruik maken 5-jarige evenementenvergunning Koningsdag 27 april (RX2026-00000356, 18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Amerongen, Melding gebruik maken 5-jarige evenementenvergunning Koningsdag 27 april (RX2026-00000356, 18 maart 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3003</meta:user-defined>
    <meta:user-defined meta:name="OVERHEIDop.GmbID/DC.identifier">gmb-2026-133003</meta:user-defined>
    <meta:user-defined meta:name="OVERHEIDop.versieInformatie"/>
  </office:meta>
</office:document-meta>
</file>