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98-1 1077NB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aanbouw</text:p>
            <text:p text:style-name="common-al">Zaakadres: Rubensstraat 98-1 1077NB </text:p>
            <text:p text:style-name="common-al">Datum ontvangst: 18-02-2026 </text:p>
            <text:p text:style-name="common-al">Zaaknummer: Z2026-007602</text:p>
            <text:p text:style-name="common-al">DSO-nummer: 2026021800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0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02</meta:user-defined>
    <meta:user-defined meta:name="DCTERMS.abstract">realiseren van een dakterras op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98-1 1077NB Amsterdam,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3002</meta:user-defined>
    <meta:user-defined meta:name="OVERHEIDop.GmbID/DC.identifier">gmb-2026-133002</meta:user-defined>
    <meta:user-defined meta:name="OVERHEIDop.versieInformatie"/>
  </office:meta>
</office:document-meta>
</file>