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31-05-2026 in Hooftstraat, Hooftstraat en Bredero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oftstraat en Brederostraat, Alkmaar<text:span text:style-name="nadrukvet">; </text:span>het organiseren van een buurtrommelmarkt op 31-05-2026 in Hooftstraat</text:p>
            <text:p text:style-name="common-al">
            
          </text:p>
            <text:p text:style-name="common-al">Datum ontvangst: 08-03-2026</text:p>
            <text:p text:style-name="common-al">Zaaknummer: 000013640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9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09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31-05-2026 in Hooftstraat, Hooftstraat en Brederostraat,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94</meta:user-defined>
    <meta:user-defined meta:name="OVERHEIDop.GmbID/DC.identifier">gmb-2026-132994</meta:user-defined>
    <meta:user-defined meta:name="OVERHEIDop.versieInformatie"/>
  </office:meta>
</office:document-meta>
</file>