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Bed &amp; Breakfast vergunning Zocherstraat 21-2 1054LR Amsterdam, Overtoomse Sluis  []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: het deels onttrekken van woning voor het exploiteren van een Bed &amp; Breakfast op adres Zocherstraat 21-2 1054LR Amsterdam, Overtoomse Sluis  []     </text:p>
            <text:p text:style-name="common-al">Verzonden naar aanvrager op: </text:p>
            <text:p text:style-name="common-al">Kenmerk gemeente: Z/20/1773915</text:p>
            <text:p text:style-name="common-al">
            <text:span text:style-name="nadrukvet">Vergunning ingetrokken voor een Bed &amp; Breakfast vergunning aan Zocherstraat 21-2 1054LR Amsterdam, Overtoomse Sluis  []     </text:span>
          </text:p>
            <text:p text:style-name="common-al">De gemeente Amsterdam heeft een vergunning voor een Bed &amp; Breakfast aan Zocherstraat 21-2 1054LR Amsterdam, Overtoomse Sluis  []      ingetrokken.</text:p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
Met dit bericht laat de gemeente Amsterdam u weten dat we de vergunning hebben ingetrokken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: <text:a xlink:href="mailto:BedandBreakfast@amsterdam.nl?Subject=Dossiernummer Z/20/1773915" xlink:type="simple">BedandBreakfast@amsterdam.nl</text:a></text:p>
            <text:p text:style-name="common-al">Geef daarbij de volgende gegevens aan:</text:p>
            <text:p text:style-name="common-al">- straatnaam uit de aanvraag</text:p>
            <text:p text:style-name="common-al">- bijbehorend huisnummer</text:p>
            <text:p text:style-name="common-al">- het kenmerk van de gemeente van de aanvraag</text:p>
            <text:p text:style-name="common-al">Wilt u de stukken fysiek inzien, dan kunt u bellen met het gemeentelijk informatienummer 14020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2990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990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990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0/1773915</meta:user-defined>
    <meta:user-defined meta:name="DCTERMS.abstract">B&amp;B vergunning aanvragen - Zocherstraat 21 2</meta:user-defined>
    <dc:language>nl</dc:language>
    <meta:user-defined meta:name="OVERHEIDop.locatietype/OVERHEIDop.gebiedsmarkering">Punt</meta:user-defined>
    <meta:user-defined meta:name="DC.title">Besluit intrekken Bed &amp; Breakfast vergunning Zocherstraat 21-2 1054LR Amsterdam, Overtoomse Sluis  []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2990</meta:user-defined>
    <meta:user-defined meta:name="OVERHEIDop.GmbID/DC.identifier">gmb-2026-132990</meta:user-defined>
    <meta:user-defined meta:name="OVERHEIDop.versieInformatie"/>
  </office:meta>
</office:document-meta>
</file>