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unstraat 40, 5504 P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5-01781</text:span> te verlengen voor een periode van maximaal 6 weken.</text:p>
            <text:p text:style-name="common-al">Het verlengingsbesluit is genomen op 18-03-2026.</text:p>
            <text:p text:style-name="common-al">
            <text:span text:style-name="nadrukvet">Omschrijving:</text:span> uitvoeren van aanlegwerkzaamheden en kappen van bomen ten behoeve van de herinrichting fase 1</text:p>
            <text:p text:style-name="common-al">
            <text:span text:style-name="nadrukvet">Adres:</text:span> Runstraat 40, 5504 PE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298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8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8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HZ2025-01781</meta:user-defined>
    <meta:user-defined meta:name="DCTERMS.abstract">uitvoeren aanlegwerkzaamheden  en kappen van bomen ten behoeve van de herinrichting fase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Runstraat 40, 5504 PE Veldho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85</meta:user-defined>
    <meta:user-defined meta:name="OVERHEIDop.GmbID/DC.identifier">gmb-2026-132985</meta:user-defined>
    <meta:user-defined meta:name="OVERHEIDop.versieInformatie"/>
  </office:meta>
</office:document-meta>
</file>