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nstraat 40, 5504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6-00122</text:span> te verlengen voor een periode van maximaal 6 weken.</text:p>
            <text:p text:style-name="common-al">Het verlengingsbesluit is genomen op 18-03-2026.</text:p>
            <text:p text:style-name="common-al">
            <text:span text:style-name="nadrukvet">Omschrijving:</text:span> Realiseren van (buiten)zwembaden en een toiletgebouw</text:p>
            <text:p text:style-name="common-al">
            <text:span text:style-name="nadrukvet">Adres:</text:span> Runstraat 40, 5504 P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9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22</meta:user-defined>
    <meta:user-defined meta:name="DCTERMS.abstract">Realiseren van (buiten)zwembaden met toile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unstraat 40, 5504 PE Vel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4</meta:user-defined>
    <meta:user-defined meta:name="OVERHEIDop.GmbID/DC.identifier">gmb-2026-132984</meta:user-defined>
    <meta:user-defined meta:name="OVERHEIDop.versieInformatie"/>
  </office:meta>
</office:document-meta>
</file>