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07B-02 3021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0508/2026011401577</text:span>, heeft verleend voor de Bouwactiviteit (omgevingsplan), Bouwactiviteit (technisch), afwijken van de regels van het omgevingsplan. <text:span text:style-name="nadrukcur">(Grondslag: Omgevingswet, artikel 5.1)</text:span></text:p>
            <text:p text:style-name="common-al">De aanvraag betreft het splitsten van de 2 bovenste etages en het plaatsen van 2 nieuwe dakkapellen (zijdakvlakken) op de locatie Nieuwe Binnenweg 207B-02 3021G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508</meta:user-defined>
    <meta:user-defined meta:name="DCTERMS.abstract">het splitsten van de 2 bovenste etages en het plaatsen van 2 nieuwe dakkapellen (zijdakvl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207B-02 3021GB Rotterdam</meta:user-defined>
    <meta:user-defined meta:name="DCTERMS.W3CDTF/DCTERMS.available">2026-03-20</meta:user-defined>
    <meta:user-defined meta:name="DCTERMS.W3CDTF/OVERHEIDop.jaargang">2026</meta:user-defined>
    <meta:user-defined meta:name="OVERHEIDop.publicationIssue">132982</meta:user-defined>
    <meta:user-defined meta:name="OVERHEIDop.GmbID/DC.identifier">gmb-2026-132982</meta:user-defined>
    <meta:user-defined meta:name="OVERHEIDop.versieInformatie"/>
  </office:meta>
</office:document-meta>
</file>