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3-03 t/m 13-04-2026, Gerard Doulaan 72, 1181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maart 2026 een aanvraag voor een omgevingsvergunning ontvangen. De vergunning is aangevraagd voor het plaatsen van een puincontainer van 23-03 t/m 13-04-2026 op locatie Gerard Doulaan 72, 1181W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7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7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9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3</meta:user-defined>
    <meta:user-defined meta:name="DCTERMS.abstract">Betreft: aanvraag op locatie Gerard Doulaan 72, 1181W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3-03 t/m 13-04-2026, Gerard Doulaan 72, 1181WT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77</meta:user-defined>
    <meta:user-defined meta:name="OVERHEIDop.GmbID/DC.identifier">gmb-2026-132977</meta:user-defined>
    <meta:user-defined meta:name="OVERHEIDop.versieInformatie"/>
  </office:meta>
</office:document-meta>
</file>