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Oranjeoptocht (v/h lampionoptocht) aan Ds. van Rhijnstraat 69, 8166AL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Oranjeoptocht (v/h lampionoptocht) aan Ds. van Rhijnstraat 69, 8166AL Emst.</text:p>
            <text:p text:style-name="common-al">Datum besluit: 18-03-2026</text:p>
            <text:p text:style-name="common-al">Zaaknummer: 1416215</text:p>
            <text:p text:style-name="common-al">Datum en tijdstippen: Zaterdag 25 april,  19.30 - 21.00 uur.</text:p>
            <text:p text:style-name="common-al">Activiteit: Oranjeoptocht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329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9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921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Oranjeoptocht (v/h lampionoptocht) aan Ds. van Rhijnstraat 69, 8166AL Emst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976</meta:user-defined>
    <meta:user-defined meta:name="OVERHEIDop.GmbID/DC.identifier">gmb-2026-132976</meta:user-defined>
    <meta:user-defined meta:name="OVERHEIDop.versieInformatie"/>
  </office:meta>
</office:document-meta>
</file>