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Vodafone antenne opstelpunt, Nieuwe Meerlaan nabij nr. 1, ASV00 V 738, 1187N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6 een aanvraag voor een omgevingsvergunning ontvangen. De vergunning is aangevraagd voor het tijdelijk plaatsen van een Vodafone antenne opstelpunt op locatie Nieuwe Meerlaan nabij nr. 1, ASV00 V 738, 1187NW Amstelve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De aanvraag is geregistreerd onder zaaknummer Z2026-000027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77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97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7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7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772</meta:user-defined>
    <meta:user-defined meta:name="DCTERMS.abstract">Betreft: aanvraag op locatie Nieuwe Meerlaan nabij nr. 1, ASV00 V 738, 1187NW Amstelveen</meta:user-defined>
    <dc:language>nl</dc:language>
    <meta:user-defined meta:name="OVERHEIDop.locatietype/OVERHEIDop.gebiedsmarkering">Vlak</meta:user-defined>
    <meta:user-defined meta:name="DC.title">Aanvraag omgevingsvergunning voor het tijdelijk plaatsen van een Vodafone antenne opstelpunt, Nieuwe Meerlaan nabij nr. 1, ASV00 V 738, 1187NW Amstelveen</meta:user-defined>
    <meta:user-defined meta:name="DCTERMS.W3CDTF/DCTERMS.available">2026-03-20</meta:user-defined>
    <meta:user-defined meta:name="DCTERMS.W3CDTF/OVERHEIDop.jaargang">2026</meta:user-defined>
    <meta:user-defined meta:name="OVERHEIDop.publicationIssue">132974</meta:user-defined>
    <meta:user-defined meta:name="OVERHEIDop.GmbID/DC.identifier">gmb-2026-132974</meta:user-defined>
    <meta:user-defined meta:name="OVERHEIDop.versieInformatie"/>
  </office:meta>
</office:document-meta>
</file>