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6-00002401, Parlevinker 1 t/m 59, 1186ZA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vervangen van de 1e en 2e verdieping kantoorgebouw door nieuwe 1e en 2e verdieping met 24 nieuwe appartementen op locatie Parlevinker 1 t/m 59, 1186ZA Amstelveen.</text:p>
            <text:p text:style-name="common-al">De aanvraag is geregistreerd onder zaaknummer Z2026-00002401. De aanvraag is door de aanvrager ingetrokken.</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2973</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973</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973</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2401</meta:user-defined>
    <meta:user-defined meta:name="DCTERMS.abstract">Betreft: aanvraag ingetrokken voor locatie Parlevinker 1 t/m 59, 1186ZA Amstelve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aanvraag ingetrokken Z2026-00002401, Parlevinker 1 t/m 59, 1186ZA Amstelveen</meta:user-defined>
    <meta:user-defined meta:name="DCTERMS.W3CDTF/DCTERMS.available">2026-03-20</meta:user-defined>
    <meta:user-defined meta:name="DCTERMS.W3CDTF/OVERHEIDop.jaargang">2026</meta:user-defined>
    <meta:user-defined meta:name="OVERHEIDop.publicationIssue">132973</meta:user-defined>
    <meta:user-defined meta:name="OVERHEIDop.GmbID/DC.identifier">gmb-2026-132973</meta:user-defined>
    <meta:user-defined meta:name="OVERHEIDop.versieInformatie"/>
  </office:meta>
</office:document-meta>
</file>