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realiseren van een geveloptrekking en een dakkapel aan de voorzijde van de woning, Brandweerplein 4, 1391CP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8 maart een omgevingsvergunning met zaaknummer Z2025-000824 verleend. De gemeente geeft hiermee toestemming voor het realiseren van een geveloptrekking en een dakkapel aan de voorzijde van de woning op locatie Brandweerplein 4, 1391CP Abcoude.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9 april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2968</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968</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968</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824</meta:user-defined>
    <meta:user-defined meta:name="DCTERMS.abstract">Betreft:  Besluit op locatie Brandweerplein 4, 1391CP Abcoude</meta:user-defined>
    <dc:language>nl</dc:language>
    <meta:user-defined meta:name="OVERHEIDop.locatietype/OVERHEIDop.gebiedsmarkering">Vlak</meta:user-defined>
    <meta:user-defined meta:name="DC.title">Kennisgeving VERLEENDE omgevingsvergunning voor het realiseren van een geveloptrekking en een dakkapel aan de voorzijde van de woning, Brandweerplein 4, 1391CP Abcoude</meta:user-defined>
    <meta:user-defined meta:name="DCTERMS.W3CDTF/DCTERMS.available">2026-03-20</meta:user-defined>
    <meta:user-defined meta:name="DCTERMS.W3CDTF/OVERHEIDop.jaargang">2026</meta:user-defined>
    <meta:user-defined meta:name="OVERHEIDop.publicationIssue">132968</meta:user-defined>
    <meta:user-defined meta:name="OVERHEIDop.GmbID/DC.identifier">gmb-2026-132968</meta:user-defined>
    <meta:user-defined meta:name="OVERHEIDop.versieInformatie"/>
  </office:meta>
</office:document-meta>
</file>