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tostraat 104 3076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2-2026</text:span> een aanvraag voor een omgevingsvergunning, met kenmerk <text:span text:style-name="nadrukvet">Z2026-001918</text:span>/<text:span text:style-name="nadrukvet">202602120147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, afgedekt met een dak en voorzien van dakkapellen op een bestaande woning op de locatie Platostraat 104 3076B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18</meta:user-defined>
    <meta:user-defined meta:name="DCTERMS.abstract">Het realiseren van een dakopbouw, afgedekt met een dak en voorzien van dakkapellen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tostraat 104 3076BP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64</meta:user-defined>
    <meta:user-defined meta:name="OVERHEIDop.GmbID/DC.identifier">gmb-2026-132964</meta:user-defined>
    <meta:user-defined meta:name="OVERHEIDop.versieInformatie"/>
  </office:meta>
</office:document-meta>
</file>