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binnen het plangebied Fellenoord ten behoeve van de herontwikkeling van de Vierlander te Eindhoven.</text:p>
      <text:section text:name="regeling_id1-3-2" text:style-name="regeling">
        <text:section text:name="aanhef_id1-3-2-1" text:style-name="aanhef">
          <text:section text:name="preambule_id1-3-2-1-1" text:style-name="preambule">
            <text:p text:style-name="al">Als gevolg van de door de Hoge Raad gewezen arresten d.d. 26 november 2021 (ECLI:NL:HR:2021:1778) en 15 november 2024 (ECLI:NL:HR:2024:1661) bekend als de ‘Didam-arresten’, is de Ontwikkelingsmaatschappij Gebiedsontwikkeling Fellenoord B.V. (hierna: “de Ontwikkelingsmaatschappij”) gehouden om, gelet op het gelijkheidsbeginsel, indien geen selectieprocedure wordt gehouden, kennis te geven van het voornemen tot het aangaan van een overeenkomst waarbij sprake is van de verkoop en levering van onroerende zaken.</text:p>
            <text:p text:style-name="al"/>
            <text:p text:style-name="al">De Ontwikkelingsmaatschappij maakt hierbij bekend dat zij voornemens is om over te gaan tot verkoop en levering van de grond, gelegen aan en nabij de Fellenoord aan de eigenaar van diverse omliggende percelen waaronder mede begrepen het aangrenzende perceel, kadastraal bekend gemeente Woensel, sectie G nummer 6374 (hierna te noemen: “<text:span text:style-name="nadrukvet">de Initiatiefnemer</text:span>”). </text:p>
            <text:p text:style-name="al"/>
            <text:p text:style-name="al">De gronden die de Ontwikkelingsmaatschappij voornemens is te verkopen en te leveren zijn aangeduid in de bij deze publicatie aangehechte tekening met kenmerk GRB-20230150 d.d. 11-02-2026 (voorlopig) met kavelnummer 10189. Deze gronden betreffen de percelen kadastraal bekend gemeente Woensel, sectie G, nummer 8867 gedeeltelijk, ter grootte van circa 248 m2, en gemeente Woensel, sectie K nummer 2210 gedeeltelijk, ter grootte van circa 74 m2 tezamen groot circa 332 m2. De te verkopen gronden hierna te noemen: “<text:span text:style-name="nadrukvet">het Verkochte</text:span>”. </text:p>
            <text:p text:style-name="al"/>
            <text:p text:style-name="al">Initiatiefnemer is voornemens om op het Verkochte en haar aangrenzende en omliggende eigendommen een bouwplan te realiseren betreffende de realisatie van circa 306 woningen, inhoudende 72% betaalbare woningen, waarvan minimaal 30% sociale koop/huur en het overige (midden)huur en/of (middel)dure koop.</text:p>
            <text:p text:style-name="al"/>
            <text:p text:style-name="al">De Ontwikkelingsmaatschappij is van oordeel dat op grond van de navolgende objectieve, toetsbare en redelijke criteria enkel Initiatiefnemer (huidige gegadigde) in aanmerking komt voor de voorgenomen verkoop en levering van het Verkochte:</text:p>
            <text:list text:style-name="id1-3-2-1-1-10">
              <text:list-item text:style-override="id1-3-2-1-1-10-1">
                <text:number>-</text:number>
                <text:p text:style-name="al"> De (voorgenomen) grondtransactie is noodzakelijk om tot de (ruimtelijke en stedenbouwkundig gewenste) ontwikkeling van het (bouw)plan te kunnen komen;</text:p>
              </text:list-item>
              <text:list-item text:style-override="id1-3-2-1-1-10-2">
                <text:number>-</text:number>
                <text:p text:style-name="al"> Initiatiefnemer heeft reeds een dominante grondpositie in het (bouw)plan, zonder welke het (bouw)plan niet kan worden gerealiseerd;</text:p>
              </text:list-item>
              <text:list-item text:style-override="id1-3-2-1-1-10-3">
                <text:number>-</text:number>
                <text:p text:style-name="al"> De gezamenlijke gronden, te weten de gronden van Initiatiefnemer en het Verkochte, zijn nodig om te voldoen aan de ambities en doelstellingen uit het stedenbouwkundig plan, waaronder de aantallen en de kwaliteit van woningen, de integraliteit van het bouwplan en de parkeeropgave, waardoor niet kan worden volstaan met een solitaire ontwikkeling op het Verkochte;</text:p>
              </text:list-item>
            </text:list>
            <text:p text:style-name="al"/>
            <text:p text:style-name="al">Door deze kennisgeving maakt de Ontwikkelingsmaatschappij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p text:style-name="al"/>
            <text:p text:style-name="al">Bijlage: tekening met kenmerk GRB-20230150 d.d. 11-02-2026 (voorlopig) met kavelnummer 1018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29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verkoop van grond binnen het plangebied Fellenoord ten behoeve van de herontwikkeling van de Vierlander te Eindhoven.</meta:user-defined>
    <meta:user-defined meta:name="DCTERMS.W3CDTF/DCTERMS.available">2026-03-20</meta:user-defined>
    <meta:user-defined meta:name="OVERHEIDop.externeBijlage">GRB-20230150|exb-2026-10179</meta:user-defined>
    <meta:user-defined meta:name="DCTERMS.W3CDTF/OVERHEIDop.jaargang">2026</meta:user-defined>
    <meta:user-defined meta:name="OVERHEIDop.publicationIssue">132963</meta:user-defined>
    <meta:user-defined meta:name="OVERHEIDop.GmbID/DC.identifier">gmb-2026-132963</meta:user-defined>
    <meta:user-defined meta:name="OVERHEIDop.versieInformatie"/>
  </office:meta>
</office:document-meta>
</file>