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IJsduikerstraat 18, 5912TZ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s ontvangen en afgerond:</text:p>
            <text:p text:style-name="common-al">
            <text:span text:style-name="nadrukvet">IJsduikerstraat 18, 5912TZ Venlo</text:span>
          </text:p>
            <text:p text:style-name="common-al">Voor het verwijderen van asbesthoudende lijmlaag</text:p>
            <text:p text:style-name="common-al">Afrondingsbrief verzonden op 18 maart 2026</text:p>
            <text:p text:style-name="common-al">Kenmerk Z2026-01617</text:p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32962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962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962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1617</meta:user-defined>
    <meta:user-defined meta:name="DCTERMS.abstract">Betreft: Melding op locatie IJsduikerstraat 18, 5912TZ Venlo</meta:user-defined>
    <dc:language>nl</dc:language>
    <meta:user-defined meta:name="OVERHEIDop.locatietype/OVERHEIDop.gebiedsmarkering">Vlak</meta:user-defined>
    <meta:user-defined meta:name="DC.title">Geaccepteerde Sloopmelding - IJsduikerstraat 18, 5912TZ Venlo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2962</meta:user-defined>
    <meta:user-defined meta:name="OVERHEIDop.GmbID/DC.identifier">gmb-2026-132962</meta:user-defined>
    <meta:user-defined meta:name="OVERHEIDop.versieInformatie"/>
  </office:meta>
</office:document-meta>
</file>