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tijdelijke verhuur leegstandwet Blaarschoten 20, 7381 AS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08-01-2026</text:p>
            <text:p text:style-name="common-al">Zaaknummer: 02006053159</text:p>
            <text:p text:style-name="common-al">
            
          </text:p>
            <text:p text:style-name="last-al">Het gaat hier om een ingediend verzoek. Deze kennisgeving is bedoeld om u te informeren. Als er een besluit is genomen wordt dit opnieuw gepubliceerd en kunt u dit besluit inzien. Pas dan kunt u eventueel een bezwaarschrift indienen. Nadere informatie hierover vindt u t.z.t. bij de publicatie van de verleende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296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96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96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2006053159</meta:user-defined>
    <dc:language>nl</dc:language>
    <meta:user-defined meta:name="OVERHEIDop.locatietype/OVERHEIDop.gebiedsmarkering">Punt</meta:user-defined>
    <meta:user-defined meta:name="DC.title">Verzoek tijdelijke verhuur leegstandwet Blaarschoten 20, 7381 AS Klarenbeek</meta:user-defined>
    <meta:user-defined meta:name="DCTERMS.W3CDTF/DCTERMS.available">2026-01-13</meta:user-defined>
    <meta:user-defined meta:name="DCTERMS.W3CDTF/OVERHEIDop.jaargang">2026</meta:user-defined>
    <meta:user-defined meta:name="OVERHEIDop.publicationIssue">13296</meta:user-defined>
    <meta:user-defined meta:name="OVERHEIDop.GmbID/DC.identifier">gmb-2026-13296</meta:user-defined>
    <meta:user-defined meta:name="OVERHEIDop.versieInformatie"/>
  </office:meta>
</office:document-meta>
</file>