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een route door Ulrum, Leens, Wehe den Hoorn, Kloosterburen en Zout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aart 2026 een aanvraag ontvangen voor het organiseren van avond4daagse De Marne van 1 t/m 5 juni 2026 op de locatie een route door Ulrum, Leens, Wehe den Hoorn, Kloosterburen en Zoutkamp 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95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36</meta:user-defined>
    <meta:user-defined meta:name="DCTERMS.abstract">het organiseren van avond4daagse De Marne van 1 t/m 5 juni 2026, een route door Ulrum, Leens, Wehe den Hoorn, Kloosterburen en Zoutkamp , (16 maart 2026)</meta:user-defined>
    <dc:language>nl</dc:language>
    <meta:user-defined meta:name="OVERHEIDop.locatietype/OVERHEIDop.gebiedsmarkering">Punt</meta:user-defined>
    <meta:user-defined meta:name="DC.title">Ontvangst aanvraag evenementenvergunning, een route door Ulrum, Leens, Wehe den Hoorn, Kloosterburen en Zoutkam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59</meta:user-defined>
    <meta:user-defined meta:name="OVERHEIDop.GmbID/DC.identifier">gmb-2026-132959</meta:user-defined>
    <meta:user-defined meta:name="OVERHEIDop.versieInformatie"/>
  </office:meta>
</office:document-meta>
</file>