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c Naaldwijkseweg 197 t/m 203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TAM-omgevingsplan Hoofdstuk 22c Naaldwijkseweg 197 t/m 203 te ‘s-Gravenzande </text:p>
            <text:p text:style-name="common-al">
            <text:span text:style-name="nadrukvet">Soort plan</text:span> : Omgevingsplan </text:p>
            <text:p text:style-name="common-al">
            <text:span text:style-name="nadrukvet">Status</text:span> : gewijzigd vastgesteld </text:p>
            <text:p text:style-name="common-al">
            <text:span text:style-name="nadrukvet">Publicatiedatum</text:span> : Donderdag 26 maart 2026 </text:p>
            <text:p text:style-name="common-al">
            <text:span text:style-name="nadrukvet">Reactietermijn</text:span> : vrijdag 27 maart 2026 t/m vrijdag 8 mei 2026 </text:p>
            <text:p text:style-name="common-al">
            <text:span text:style-name="nadrukvet">Nummer</text:span> : NL.IMRO.1783.GRANLDWKSWG197pbp-VA01 </text:p>
            <text:p text:style-name="common-al">
            <text:span text:style-name="nadrukvet">Artikel</text:span> : 16.30 Omgevingswet </text:p>
            <text:p text:style-name="common-al">
            <text:span text:style-name="nadrukvet">Omschrijving </text:span>
          </text:p>
            <text:p text:style-name="common-al">Op woensdag 25 februari 2026 heeft de gemeenteraad het ‘TAM-omgevingsplan Hoofdstuk 22c Naaldwijkseweg 197 t/m 203 te ’s-Gravenzande’ gewijzigd vastgesteld. </text:p>
            <text:p text:style-name="common-al">
            <text:span text:style-name="nadrukcur">Het gebied </text:span>
          </text:p>
            <text:p text:style-name="common-al">Het plangebied heeft betrekking op de gebouwen met adres Naaldwijkseweg 203 in ’s-Gravenzande. Ook de woningen Naaldwijkseweg 197, 197A en 199 en het terrein achter de woningen behoren tot het plangebied.</text:p>
            <text:p text:style-name="common-al">
            <text:span text:style-name="nadrukcur"> Het plan </text:span>
          </text:p>
            <text:p text:style-name="common-al">Het betreft een wijziging van het omgevingsplan en maakt een gebiedsontwikkeling mogelijk, door de herstructurering van de bedrijfslocatie voor een agrarisch loon- en transportbedrijf. Dit plan is aangevraagd door de initiatiefnemer in samenwerking met de betrokken bedrijven en de betrokken bewoners van de omliggende percelen. Door onderlinge verkoop en uitruil van gronden ontstaan kansen om het gebied efficiënter in te richten. Daarnaast wordt de omzetting van een bedrijfswoning naar een reguliere woonfunctie mogelijk gemaakt. </text:p>
            <text:p text:style-name="common-al">
            <text:span text:style-name="nadrukvet">TAM-IMRO plan </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 </text:p>
            <text:p text:style-name="common-al">
            <text:span text:style-name="nadrukvet">Wilt u het plan bekijken? </text:span>
          </text:p>
            <text:p text:style-name="common-al">U kunt plan en bijlagen bekijken via de website Regels op de kaart - Omgevingsloket. Als u bij de zoekterm de naam invult of de code ‘NL.IMRO.1783.GRANLDWKSWG197pbp-VA01’invoert, komt u direct bij het plan. Het is ook mogelijk om de stukken op afspraak in te zien bij het Omgevingscontactcentrum. Voor vragen en informatie kunt u contact opnemen met het Omgevingscontactcentrum. U belt hiervoor tijdens kantoortijden op 14 0174 of via de email Omgevingsloket@gemeentewestland.nl.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text:p>
            <text:p text:style-name="common-al">
            <text:span text:style-name="nadrukvet">Inwerkingtreding </text:span>
          </text:p>
            <text:p text:style-name="common-al">Op grond van artikel 16.78, lid 1, van de Omgevingswet treedt het TAM-IMRO omgevingsplan vier weken na de bekendmaking van het vaststellingsbesluit in werking. </text:p>
            <text:p text:style-name="common-al">
            <text:span text:style-name="nadrukvet">Voorlopige voorziening </text:span>
          </text:p>
            <text:p text:style-name="last-al">Om te voorkomen dat onomkeerbare gevolgen ontstaan doordat een TAM IMRO omgevings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9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GRANLDWKSWG197pbp-VA01</meta:user-defined>
    <dc:language>nl</dc:language>
    <meta:user-defined meta:name="OVERHEIDop.locatietype/OVERHEIDop.gebiedsmarkering">Gemeente</meta:user-defined>
    <meta:user-defined meta:name="DC.title">TAM-omgevingsplan Hoofdstuk 22c Naaldwijkseweg 197 t/m 203 te ‘s-Gravenzande</meta:user-defined>
    <meta:user-defined meta:name="DCTERMS.W3CDTF/DCTERMS.available">2026-03-26</meta:user-defined>
    <meta:user-defined meta:name="DCTERMS.W3CDTF/OVERHEIDop.jaargang">2026</meta:user-defined>
    <meta:user-defined meta:name="OVERHEIDop.publicationIssue">132957</meta:user-defined>
    <meta:user-defined meta:name="OVERHEIDop.GmbID/DC.identifier">gmb-2026-132957</meta:user-defined>
    <meta:user-defined meta:name="OVERHEIDop.versieInformatie"/>
  </office:meta>
</office:document-meta>
</file>