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7, 9785AK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6 een aanvraag ontvangen voor het knotten van een wilg op de locatie Boterdiep Wz 37, 9785AK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9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2</meta:user-defined>
    <meta:user-defined meta:name="DCTERMS.abstract">het knotten van een wilg, Boterdiep Wz 37, 9785AK Zuidwolde (18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7, 9785AK Zuidwo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46</meta:user-defined>
    <meta:user-defined meta:name="OVERHEIDop.GmbID/DC.identifier">gmb-2026-132946</meta:user-defined>
    <meta:user-defined meta:name="OVERHEIDop.versieInformatie"/>
  </office:meta>
</office:document-meta>
</file>