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enray: Eerlijk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8 december 2025 besloten de volgende aanduiding op te nemen in het register voor de verkiezing van de gemeenteraad: </text:p>
            <text:p text:style-name="common-al">
            <text:span text:style-name="nadrukvet">Eerlijk Venray</text:span>
          </text:p>
            <text:p text:style-name="common-al">Dit besluit is genomen op basis van artikel G 3 van de Kieswet. De aanduiding is op verzoek van de </text:p>
            <text:p text:style-name="common-al">politieke groepering ingeschreven in het register van aanduidingen.</text:p>
            <text:p text:style-name="common-al">Als uw belang rechtstreeks bij dit besluit is betrokken, mag u hiertegen in beroep gaan. Dit kan op </text:p>
            <text:p text:style-name="common-al">basis van artikel 8:1 van de Algemene wet bestuursrecht en artikel G 5, eerste lid, van de Kieswet. </text:p>
            <text:p text:style-name="common-al">Het beroep moet worden ingediend bij de Afdeling bestuursrechtspraak van de Raad van State </text:p>
            <text:p text:style-name="common-al">(Postbus 20019, 2500 EA Den Haag). U moet het beroepschrift indienen binnen 6 dagen na de datum waarop dit besluit in het gemeenteblad is gepubliceerd. </text:p>
            <text:p text:style-name="common-al">In het beroepschrift moeten staan: </text:p>
            <text:p text:style-name="last-al">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enray, </text:span>
            <text:span text:style-name="datum">18 december 2025 </text:span>
          </text:p>
          </text:section>
          <text:section text:name="ondertekening_id1-3-2-2-2">
            <text:p><text:span text:style-name="functie">M.C. Uitdehaag</text:span></text:p>
          </text:section>
          <text:section text:name="ondertekening_id1-3-2-2-3">
            <text:p><text:span text:style-name="functi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enray: Eerlijk Venray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93</meta:user-defined>
    <meta:user-defined meta:name="OVERHEIDop.GmbID/DC.identifier">gmb-2026-13293</meta:user-defined>
    <meta:user-defined meta:name="OVERHEIDop.versieInformatie"/>
  </office:meta>
</office:document-meta>
</file>