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enettengaarde (ROZENBURG)</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enettengaar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Renettengaarde, aan de achterzijde van pandnummer 1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maart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92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2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2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en gehandicaptenparkeerplaats op kenteken - Renettengaarde, aan de achterzijde van pandnummer 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enettengaarde (ROZENBURG)</meta:user-defined>
    <meta:user-defined meta:name="DCTERMS.W3CDTF/DCTERMS.available">2026-03-20</meta:user-defined>
    <meta:user-defined meta:name="DCTERMS.W3CDTF/OVERHEIDop.jaargang">2026</meta:user-defined>
    <meta:user-defined meta:name="OVERHEIDop.publicationIssue">132928</meta:user-defined>
    <meta:user-defined meta:name="OVERHEIDop.GmbID/DC.identifier">gmb-2026-132928</meta:user-defined>
    <meta:user-defined meta:name="OVERHEIDop.versieInformatie"/>
  </office:meta>
</office:document-meta>
</file>