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het uitvoeren van onderhoudswerkzaamheden aan de bestaande voetgangersbrug te Holterberg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18 maart 2026 besloten om de beslistermijn voor de aanvraag Omgevingsvergunning voor het uitvoeren van onderhoudswerkzaamheden aan de bestaande brug op de locatie voetbrug Holterbergweg te Amsterdam-Duivendrecht te verlengen voor een periode van maximaal 6 weken. De aanvraag is geregistreerd onder zaaknummer: Z2026-00000419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292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2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2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419</meta:user-defined>
    <meta:user-defined meta:name="DCTERMS.abstract">Ouder-Amstel besluit Z2026-00000419 het uitvoeren van onderhoudswerkzaamheden aan de bestaande brug</meta:user-defined>
    <dc:language>nl</dc:language>
    <meta:user-defined meta:name="OVERHEIDop.locatietype/OVERHEIDop.gebiedsmarkering">Vlak</meta:user-defined>
    <meta:user-defined meta:name="DC.title">Kennisgeving verlenging beslistermijn aanvraag omgevingsvergunning het uitvoeren van onderhoudswerkzaamheden aan de bestaande voetgangersbrug te Holterbergweg te Amsterdam-Duivendrech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22</meta:user-defined>
    <meta:user-defined meta:name="OVERHEIDop.GmbID/DC.identifier">gmb-2026-132922</meta:user-defined>
    <meta:user-defined meta:name="OVERHEIDop.versieInformatie"/>
  </office:meta>
</office:document-meta>
</file>