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werp wijziging omgevingsplan gemeente Geldrop-Mierlo – deelgebied Genoenhuis</text:p>
      <text:section text:name="regeling_id1-3-2" text:style-name="regeling">
        <text:section text:name="aanhef_id1-3-2-1" text:style-name="aanhef">
          <text:section text:name="preambule_id1-3-2-1-1" text:style-name="preambule">
            <text:p text:style-name="al">In de kennisgeving voor het ontwerp “wijziging omgevingsplan gemeente Geldrop-Mierlo – deelgebied Genoenhuis” gepubliceerd op donderdag 5 maart 2026 zijn abusievelijk twee fouten aangege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In de kennisgeving en op Regels op de kaart is de correcte inzagetermijn aangegeven, namelijk van 6 maart 2026 tot en met 16 april 2026. Onder het kopje ‘zienswijze’ is abusievelijk de verkeerde termijn aangegeven. Ook voor het indienen van een zienswijze geldt dat dit mogelijk is van 6 maart 2026 tot en met 16 april 2026.</text:p>
              </text:list-item>
              <text:list-item text:style-override="id1-3-2-2-1-2-2">
                <text:number>-</text:number>
                <text:p text:style-name="al">In de kennisgeving is verwezen naar de website <text:a xlink:href="http://www.geldrop-mierlo.nl/bezwaar-maken" xlink:type="simple"><text:span text:style-name="nadrukondlijn">www.geldrop-mierlo.nl/bezwaar-maken</text:span></text:a>, voor het indienen van een zienswijzen. Dit moet zijn: <text:a xlink:href="https://www.geldrop-mierlo.nl/zienswijze" xlink:type="simple"><text:span text:style-name="nadrukondlijn">https://www.geldrop-mierlo.nl/zienswijze</text:span></text:a>.</text:p>
              </text:list-item>
            </text:list>
            <text:p text:style-name="al">De overige informatie zoals aangegeven in de kennisgeving van 5 maart 2026 blijft onverminderd van krach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meente Geldrop-Mierlo, 17 maart 2026</text:span></text:p>
          </text:section>
          <text:section text:name="ondertekening_id1-3-2-3-3">
            <text:p><text:span text:style-name="functie">Het college van burgemeester en wethouders van gemeente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29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Buurt</meta:user-defined>
    <meta:user-defined meta:name="DC.title">Rectificatie: Kennisgeving ontwerp wijziging omgevingsplan gemeente Geldrop-Mierlo – deelgebied Genoenhuis</meta:user-defined>
    <meta:user-defined meta:name="DCTERMS.W3CDTF/DCTERMS.available">2026-03-20</meta:user-defined>
    <meta:user-defined meta:name="DCTERMS.W3CDTF/OVERHEIDop.jaargang">2026</meta:user-defined>
    <meta:user-defined meta:name="OVERHEIDop.publicationIssue">132920</meta:user-defined>
    <meta:user-defined meta:name="OVERHEIDop.GmbID/DC.identifier">gmb-2026-132920</meta:user-defined>
    <meta:user-defined meta:name="OVERHEIDop.versieInformatie"/>
  </office:meta>
</office:document-meta>
</file>