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Venray – Verkiezing gemeenteraad 2026 - Openbare kennisgeving dag van kandidaatstelling en zittingen van het Centraal Stembureau voor de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Venray maakt met het oog op de op woensdag <text:span text:style-name="nadrukvet">18 maart 2026</text:span> te houden verkiezing van de leden van de gemeenteraad het volgende bekend.</text:p>
            <text:list text:style-name="id1-3-2-1-1-2">
              <text:list-item text:style-override="id1-3-2-1-1-2-1">
                <text:number>•</text:number>
                <text:p text:style-name="al">De inlevering van de kandidatenlijsten, en bijbehorende stukken, vindt plaats op maandag<text:span text:style-name="nadrukvet"> 2 februari 2026</text:span>, van 9.00 tot 17.00 uur bij het Centraal Stembureau van gemeente Venray, Raadhuisstraat 1, Venray. Degenen die kandidatenlijsten inleveren moeten zich identificeren. </text:p>
              </text:list-item>
              <text:list-item text:style-override="id1-3-2-1-1-2-2">
                <text:number>•</text:number>
                <text:p text:style-name="al">Het Centraal Stembureau onderzoekt de ingeleverde kandidatenlijsten tijdens een niet-openbare zitting op dinsdag<text:span text:style-name="nadrukvet"> 3 februari 2026</text:span> om 16.00 uur. Deze besloten zitting vindt plaats in het gemeentehuis van Venray, Raadhuisstraat 1 te Venray. </text:p>
              </text:list-item>
              <text:list-item text:style-override="id1-3-2-1-1-2-3">
                <text:number>•</text:number>
                <text:p text:style-name="al">De openbare zitting van het Centraal Stembureau van gemeente Venray over de kandidaatstelling vindt plaats op vrijdag<text:span text:style-name="nadrukvet"> 6 februari 2026</text:span>, om 17.00 uur in het gemeentehuis, Raadhuisstraat 1, Venray.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item text:style-override="id1-3-2-1-1-2-4">
                <text:number>•</text:number>
                <text:p text:style-name="al">De openbare zitting van het Centraal Stembureau van gemeente Venray over het vaststellen van de uitslag van de gemeenteraadsverkiezingen vindt plaats op donderdag<text:span text:style-name="nadrukvet"> 26 maart 2026</text:span> om 10.00 uur in het gemeentehuis, Raadhuisstraat 1, Venray.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Venray, </text:span>
            <text:span text:style-name="datum">6 januari 2026 </text:span>
          </text:p>
          </text:section>
          <text:section text:name="ondertekening_id1-3-2-2-2">
            <text:p><text:span text:style-name="functie">De voorzitter van het Centraal Stembureau,</text:span></text:p>
          </text:section>
          <text:section text:name="ondertekening_id1-3-2-2-3">
            <text:p><text:span text:style-name="functie">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2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 Venray – Verkiezing gemeenteraad 2026 - Openbare kennisgeving dag van kandidaatstelling en zittingen van het Centraal Stembureau voor de kandidaatstelling en uitslagvaststelling</meta:user-defined>
    <meta:user-defined meta:name="DCTERMS.W3CDTF/DCTERMS.available">2026-01-14</meta:user-defined>
    <meta:user-defined meta:name="DCTERMS.W3CDTF/OVERHEIDop.jaargang">2026</meta:user-defined>
    <meta:user-defined meta:name="OVERHEIDop.publicationIssue">13292</meta:user-defined>
    <meta:user-defined meta:name="OVERHEIDop.GmbID/DC.identifier">gmb-2026-13292</meta:user-defined>
    <meta:user-defined meta:name="OVERHEIDop.versieInformatie"/>
  </office:meta>
</office:document-meta>
</file>