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Esdoornlaan (ROZENBURG)</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Esdoorn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Esdoornlaan, ter hoogte van pandnummers 154-16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maart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91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1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1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en gehandicaptenparkeerplaats op kenteken - Esdoornlaan, ter hoogte van pandnummers 154-16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Esdoornlaan (ROZENBURG)</meta:user-defined>
    <meta:user-defined meta:name="DCTERMS.W3CDTF/DCTERMS.available">2026-03-20</meta:user-defined>
    <meta:user-defined meta:name="DCTERMS.W3CDTF/OVERHEIDop.jaargang">2026</meta:user-defined>
    <meta:user-defined meta:name="OVERHEIDop.publicationIssue">132919</meta:user-defined>
    <meta:user-defined meta:name="OVERHEIDop.GmbID/DC.identifier">gmb-2026-132919</meta:user-defined>
    <meta:user-defined meta:name="OVERHEIDop.versieInformatie"/>
  </office:meta>
</office:document-meta>
</file>