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Plantage Muidergracht 63-3 1018T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Plantage Muidergracht 63-3 1018TM Amsterdam</text:p>
            <text:p text:style-name="common-al">Datum ontvangst: 16-03-2026</text:p>
            <text:p text:style-name="common-al">Zaaknummer: Z2026-01211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91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91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91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2113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nttrekkingsvergunning van woonruimte voor een tweede woning Plantage Muidergracht 63-3 1018TM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917</meta:user-defined>
    <meta:user-defined meta:name="OVERHEIDop.GmbID/DC.identifier">gmb-2026-132917</meta:user-defined>
    <meta:user-defined meta:name="OVERHEIDop.versieInformatie"/>
  </office:meta>
</office:document-meta>
</file>