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tunnel Vierpaardjes Venlo en bijbehorende fietspadenstructuur.</text:p>
      <text:section text:name="regeling_id1-3-2" text:style-name="regeling">
        <text:section text:name="aanhef_id1-3-2-1" text:style-name="aanhef">
          <text:section text:name="afkondiging_id1-3-2-1-1" text:style-name="afkondiging">
            <text:p text:style-name="afkondiging_top"/>
            <text:p text:style-name="al">RGBORU 64738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Bij de aanleg van de tunnel wordt momenteel de laatste hand gelegd aan de afrondende werkzaamheden. De nieuwe infrastructuur is inmiddels in gebruik genomen en dient te worden voorzien van de bijbehorende verkeersbebording. Met dit verkeersbesluit wordt hierin voorzien.</text:p>
            <text:p text:style-name="al"/>
            <text:p text:style-name="al">
            <text:span text:style-name="nadrukvet">Motivering</text:span>
          </text:p>
            <text:p text:style-name="al">De verkeerssituatie is fors gewijzigd door de aanleg van de tunnel en het wijzigen van alle aansluitingen richting de tunnel. Hiervoor moeten ook de verkeersborden aangepast en verplaatst worden aan de nieuwe situatie. </text:p>
            <text:p text:style-name="al">Een aantal specifieke situaties die gewijzigd zijn:</text:p>
            <text:list text:style-name="id1-3-2-1-1-31">
              <text:list-item text:style-override="id1-3-2-1-1-31-1">
                <text:number>•</text:number>
                <text:p text:style-name="al">Bij het verplaatste kruispunt Vierpaardjes – Guliksebaan moet de voorrang geregeld worden met bebording en markering. Verkeer van en naar de tunnel heeft voorrang op verkeer komend vanaf de Amnesty Internationalstraat/Guliksebaan.  </text:p>
              </text:list-item>
              <text:list-item text:style-override="id1-3-2-1-1-31-2">
                <text:number>•</text:number>
                <text:p text:style-name="al">Er is een fietsoversteek gerealiseerd vanuit de Vierpaardjes richting Broekestraat waarbij de fietser voorrang moet verlenen. </text:p>
              </text:list-item>
              <text:list-item text:style-override="id1-3-2-1-1-31-3">
                <text:number>•</text:number>
                <text:p text:style-name="al">In het tunneldeel is de adviessnelheid 30 km/u. Dit in verband met de bocht in de weg die begeleid wordt door een midden geleider. Vooral grote voertuigen moeten hierop de snelheid aanpassen. </text:p>
              </text:list-item>
              <text:list-item text:style-override="id1-3-2-1-1-31-4">
                <text:number>•</text:number>
                <text:p text:style-name="al">Verder is er een nieuwe fietsstructuur aangelegd met vrij liggende fietspaden. Hiermee kan de fietser in alle richtingen rijden. De bromfiets zit op de rijbaan. </text:p>
              </text:list-item>
              <text:list-item text:style-override="id1-3-2-1-1-31-5">
                <text:number>•</text:number>
                <text:p text:style-name="al">Bij de rotonde Vierpaadjes op de Kaldenkerkerweg wordt het dubbele fietspad doorgetrokken over de rijbaan van de Kaldenkerkerweg. Er is hier dan aan een zijde van de rotonde een dubbele oversteek. </text:p>
              </text:list-item>
              <text:list-item text:style-override="id1-3-2-1-1-31-6">
                <text:number>•</text:number>
                <text:p text:style-name="al">Aan de zijde van de Guliksebaan wordt een gefaseerde oversteek gerealiseerd waarbij de fietser veilig kan oversteken. </text:p>
              </text:list-item>
              <text:list-item text:style-override="id1-3-2-1-1-31-7">
                <text:number>•</text:number>
                <text:p text:style-name="al">Er is een laad- en losplaats gerealiseerd aan de Guliksebaan. </text:p>
              </text:list-item>
              <text:list-item text:style-override="id1-3-2-1-1-31-8">
                <text:number>•</text:number>
                <text:p text:style-name="al">Parallel aan de fietsinfra lopen ook de voetpaden zodat ook voetgangers via de tunnel naar alle richtingen kunnen lopen. </text:p>
              </text:list-item>
            </text:list>
            <text:p text:style-name="al"/>
            <text:p text:style-name="al">Met deze nieuwe infrastructuur regelen we: </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list text:style-name="id1-3-2-1-1-45">
              <text:list-item text:style-override="id1-3-2-1-1-45-1">
                <text:number>1.</text:number>
                <text:p text:style-name="al">Instellen voorrang op kruispunt Vierpaardjes-Guliksebaan;</text:p>
              </text:list-item>
              <text:list-item text:style-override="id1-3-2-1-1-45-2">
                <text:number>2.</text:number>
                <text:p text:style-name="al">Instellen van voorrang op het kruispunt Guliksebaan – fietspad Vierpaardjes;</text:p>
              </text:list-item>
              <text:list-item text:style-override="id1-3-2-1-1-45-3">
                <text:number>3.</text:number>
                <text:p text:style-name="al">Instellen fietspad op gehele fietsinfra;</text:p>
              </text:list-item>
              <text:list-item text:style-override="id1-3-2-1-1-45-4">
                <text:number>4.</text:number>
                <text:p text:style-name="al">Instellen adviessnelheid 30 km/u in de tunnel;</text:p>
              </text:list-item>
              <text:list-item text:style-override="id1-3-2-1-1-45-5">
                <text:number>5.</text:number>
                <text:p text:style-name="al">Instellen inhaalverbod deel Guliksebaan;</text:p>
              </text:list-item>
              <text:list-item text:style-override="id1-3-2-1-1-45-6">
                <text:number>6.</text:number>
                <text:p text:style-name="al">Instellen dubbele oversteekplaats voor fietsers bij rotonde Vierpaardjes;</text:p>
              </text:list-item>
              <text:list-item text:style-override="id1-3-2-1-1-45-7">
                <text:number>7.</text:number>
                <text:p text:style-name="al">Instellen laad- en losplaats;</text:p>
              </text:list-item>
              <text:list-item text:style-override="id1-3-2-1-1-45-8">
                <text:number>8.</text:number>
                <text:p text:style-name="al">Instellen bromfiets op de rijbaan</text:p>
              </text:list-item>
              <text:list-item text:style-override="id1-3-2-1-1-45-9">
                <text:number>9.</text:number>
                <text:p text:style-name="al">Aanpassen/verplaatsen bestaande bebording aan nieuwe infra</text:p>
              </text:list-item>
            </text:list>
            <text:p text:style-name="al"/>
            <text:p text:style-name="al">Zie bebordingstekening bijlage 1 </text:p>
            <text:p text:style-name="al"/>
            <text:p text:style-name="al">Een en ander door het plaatsen van de borden: A04-30, A05-30, B01, B06, B06OB503OB04f, B07, D02RBB22, D05r OB11, E07, G11, G12, G12a, J09OB401, J09, J24, J37, L02, OB502, OB503OB02f, OB503OB03f, OB505. En het plaatsen van haaientanden, stopstreep en doorgetrokken as markering (ononderbroken) . </text:p>
            <text:p text:style-name="al"/>
            <text:p text:style-name="al"/>
            <text:p text:style-name="al">Venlo 20 maart 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 4P-UO-N-4Paardjes situatie bebording en markering 6.0</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9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Tunnel Vierpaardjes en bijbehorende fietspadenstructuur - Tunnel Vierpaardjes, Venlo</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647388</meta:user-defined>
    <meta:user-defined meta:name="DCTERMS.abstract">Bij de aanleg van de tunnel wordt momenteel de laatste hand gelegd aan de afrondende werkzaamheden. De nieuwe infrastructuur is inmiddels in gebruik genomen en dient te worden voorzien van de bijbehorende verkeersbebording. Met dit verkeersbesluit wordt hierin voorzien.</meta:user-defined>
    <meta:user-defined meta:name="OVERHEIDop.verkeersbordcode">A4</meta:user-defined>
    <meta:user-defined meta:name="OVERHEIDop.verkeersbordcode">B1</meta:user-defined>
    <meta:user-defined meta:name="OVERHEIDop.verkeersbordcode">B6</meta:user-defined>
    <meta:user-defined meta:name="OVERHEIDop.verkeersbordcode">B7</meta:user-defined>
    <meta:user-defined meta:name="OVERHEIDop.verkeersbordcode">D5</meta:user-defined>
    <meta:user-defined meta:name="OVERHEIDop.verkeersbordcode">E7</meta:user-defined>
    <meta:user-defined meta:name="OVERHEIDop.verkeersbordcode">G11</meta:user-defined>
    <meta:user-defined meta:name="OVERHEIDop.verkeersbordcode">G12</meta:user-defined>
    <meta:user-defined meta:name="OVERHEIDop.verkeersbordcode">G12a</meta:user-defined>
    <meta:user-defined meta:name="OVERHEIDop.verkeersbordcode">J9</meta:user-defined>
    <meta:user-defined meta:name="OVERHEIDop.verkeersbordcode">J24</meta:user-defined>
    <meta:user-defined meta:name="OVERHEIDop.verkeersbordcode">J37</meta:user-defined>
    <meta:user-defined meta:name="OVERHEIDop.verkeersbordcode">L2</meta:user-defined>
    <dc:language>nl</dc:language>
    <meta:user-defined meta:name="OVERHEIDop.locatietype/OVERHEIDop.gebiedsmarkering">Vlak</meta:user-defined>
    <meta:user-defined meta:name="DC.title">Gemeente Venlo – Verkeersbesluit tunnel Vierpaardjes Venlo en bijbehorende fietspadenstructuur.</meta:user-defined>
    <meta:user-defined meta:name="DCTERMS.W3CDTF/DCTERMS.available">2026-03-20</meta:user-defined>
    <meta:user-defined meta:name="OVERHEIDop.externeBijlage">4P-UO-N-4Paardjes situatie bebording en markering |exb-2026-10176</meta:user-defined>
    <meta:user-defined meta:name="DCTERMS.W3CDTF/OVERHEIDop.jaargang">2026</meta:user-defined>
    <meta:user-defined meta:name="OVERHEIDop.publicationIssue">132914</meta:user-defined>
    <meta:user-defined meta:name="OVERHEIDop.GmbID/DC.identifier">gmb-2026-132914</meta:user-defined>
    <meta:user-defined meta:name="OVERHEIDop.versieInformatie"/>
  </office:meta>
</office:document-meta>
</file>