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het uitvoeren van onderhoudswerkzaamheden aan de bestaande brug voetgangersbrug 1261 te Holterberg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19</text:p>
            <text:p text:style-name="common-al">Soort aanvraag: Omgevingsvergunning</text:p>
            <text:p text:style-name="common-al">Ontvangstdatum: 23 januari 2026</text:p>
            <text:p text:style-name="common-al">Omschrijving: Groot Onderhoud voetgangersbrug 1261 Holterbergweg te Amsterdam</text:p>
            <text:p text:style-name="common-al">Locatie: voetbrug Holterbergweg t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29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419</meta:user-defined>
    <meta:user-defined meta:name="DCTERMS.abstract">Ouder-Amstel aanvraag Z2026-00000419 Groot Onderhoud voetgangersbrug 1261 Holterbergweg te Amsterdam-Duivendrecht</meta:user-defined>
    <dc:language>nl</dc:language>
    <meta:user-defined meta:name="OVERHEIDop.locatietype/OVERHEIDop.gebiedsmarkering">Vlak</meta:user-defined>
    <meta:user-defined meta:name="DC.title">Gemeente Ouder-Amstel: aanvraag Omgevingsvergunning het uitvoeren van onderhoudswerkzaamheden aan de bestaande brug voetgangersbrug 1261 te Holterbergweg te Amsterdam-Duivendrecht</meta:user-defined>
    <meta:user-defined meta:name="DCTERMS.W3CDTF/DCTERMS.available">2026-03-20</meta:user-defined>
    <meta:user-defined meta:name="DCTERMS.W3CDTF/OVERHEIDop.jaargang">2026</meta:user-defined>
    <meta:user-defined meta:name="OVERHEIDop.publicationIssue">132913</meta:user-defined>
    <meta:user-defined meta:name="OVERHEIDop.GmbID/DC.identifier">gmb-2026-132913</meta:user-defined>
    <meta:user-defined meta:name="OVERHEIDop.versieInformatie"/>
  </office:meta>
</office:document-meta>
</file>