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ga Klompéweg 4, 5032M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december 2025, geregistreerd onder zaak(nummer) Z2025-00015202, aangaande:</text:p>
            <text:p text:style-name="common-al">Omschrijving: <text:span text:style-name="nadrukvet">het realiseren van een tijdelijke padelcomplex met ondergeschikte horeca voor een periode van 10 jaar </text:span></text:p>
            <text:p text:style-name="common-al">Locatie: <text:span text:style-name="nadrukvet">Marga Klompéweg 4, 5032MP Tilburg</text:span></text:p>
            <text:p text:style-name="common-al">Besloten is de aangevraagde vergunning niet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91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5202</meta:user-defined>
    <meta:user-defined meta:name="DCTERMS.abstract">Z2025-00015202 - realiseren van een tijdelijke (10 jaar) padelcomplex met ondergschikte horeca </meta:user-defined>
    <dc:language>nl</dc:language>
    <meta:user-defined meta:name="OVERHEIDop.locatietype/OVERHEIDop.gebiedsmarkering">Vlak</meta:user-defined>
    <meta:user-defined meta:name="DC.title">Besluit op aanvraag omgevingsvergunning, Marga Klompéweg 4, 5032MP Til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12</meta:user-defined>
    <meta:user-defined meta:name="OVERHEIDop.GmbID/DC.identifier">gmb-2026-132912</meta:user-defined>
    <meta:user-defined meta:name="OVERHEIDop.versieInformatie"/>
  </office:meta>
</office:document-meta>
</file>