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kappen van een boom, Tiendweg t.h.v. Dr. W. Dree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omgevingsvergunning verleend. De gemeente geeft hiermee met terugwerkende kracht toestemming voor het kappen van een boom op locatie Tiendweg t.h.v. Dr. W. Dreespark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Omdat de boom een gespleten stam had en in slechte conditie was, was er sprake van een verhoogde kans op stambreuk. De boom is inmiddels al gekapt (noodkap)</text:p>
            <text:p text:style-name="common-al">Er is een herplantverplichting opgelegd. </text:p>
            <text:p text:style-name="common-al">Datum besluit: 20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3291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63</meta:user-defined>
    <meta:user-defined meta:name="DCTERMS.abstract">Betreft:  Besluit op locatie Tiendweg t.h.v. Dr. W. Dreespark</meta:user-defined>
    <dc:language>nl</dc:language>
    <meta:user-defined meta:name="OVERHEIDop.locatietype/OVERHEIDop.gebiedsmarkering">Vlak</meta:user-defined>
    <meta:user-defined meta:name="DC.title">Besluit voor het kappen van een boom, Tiendweg t.h.v. Dr. W. Dreespar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11</meta:user-defined>
    <meta:user-defined meta:name="OVERHEIDop.GmbID/DC.identifier">gmb-2026-132911</meta:user-defined>
    <meta:user-defined meta:name="OVERHEIDop.versieInformatie"/>
  </office:meta>
</office:document-meta>
</file>