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opbouw, Meidoornlaan 30, 1185J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anuari 2026 een besluit genomen op de aanvraag. De vergunning is aangevraagd voor het maken van een dakopbouw op locatie Meidoornlaan 30, 1185JX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77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7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9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713</meta:user-defined>
    <meta:user-defined meta:name="DCTERMS.abstract">Betreft:  besluit op locatie Meidoornlaan 30, 1185JX Amstelveen</meta:user-defined>
    <dc:language>nl</dc:language>
    <meta:user-defined meta:name="DC.title">Aanvraag vergunning toegekend voor het maken van een dakopbouw, Meidoornlaan 30, 1185JX Amstelveen</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1033</meta:user-defined>
    <meta:user-defined meta:name="OVERHEIDop.publicationIssue">13291</meta:user-defined>
    <meta:user-defined meta:name="OVERHEIDop.GmbID/DC.identifier">gmb-2026-13291</meta:user-defined>
    <meta:user-defined meta:name="OVERHEIDop.versieInformatie"/>
  </office:meta>
</office:document-meta>
</file>