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Hop naar de Stad, Marktplein Apeldoorn d.d. 24 en 25 mei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6 maart 2026</text:p>
            <text:p text:style-name="common-al">Omschrijving: Hop naar de Stad</text:p>
            <text:p text:style-name="common-al">Locatie: Marktplein 1, 7311 LG Apeldoorn</text:p>
            <text:p text:style-name="common-al">Zaaknummer: 02006143373</text:p>
            <text:p text:style-name="common-al">Datum evenement: 24 en 25 mei 2026</text:p>
            <text:p text:style-name="last-al">Tijdstip evenement: 24 mei van 13:00 uur tot 24:00 uur en 25 mei van 13:00 uur tot 20: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290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0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90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6143373</meta:user-defined>
    <dc:language>nl</dc:language>
    <meta:user-defined meta:name="OVERHEIDop.locatietype/OVERHEIDop.gebiedsmarkering">Punt</meta:user-defined>
    <meta:user-defined meta:name="DC.title">Aanvraag evenementenvergunning Hop naar de Stad, Marktplein Apeldoorn d.d. 24 en 25 mei 2026</meta:user-defined>
    <meta:user-defined meta:name="DCTERMS.W3CDTF/DCTERMS.available">2026-03-20</meta:user-defined>
    <meta:user-defined meta:name="DCTERMS.W3CDTF/OVERHEIDop.jaargang">2026</meta:user-defined>
    <meta:user-defined meta:name="OVERHEIDop.publicationIssue">132905</meta:user-defined>
    <meta:user-defined meta:name="OVERHEIDop.GmbID/DC.identifier">gmb-2026-132905</meta:user-defined>
    <meta:user-defined meta:name="OVERHEIDop.versieInformatie"/>
  </office:meta>
</office:document-meta>
</file>