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Charles Leickertstraat 1-H 1062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gemeenschappelijke tuin van de woningbouwvereniging t.h.v. Charles Leickertstraat 1-H</text:p>
            <text:p text:style-name="common-al">Zaakadres: Charles Leickertstraat 1-H 1062BA Amsterdam</text:p>
            <text:p text:style-name="common-al">Datum ontvangst: 13-03-2026 10:01</text:p>
            <text:p text:style-name="common-al">Zaaknummer: Z2026-011524</text:p>
            <text:p text:style-name="common-al">DSO-nummer: 20260313004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90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0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0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1524</meta:user-defined>
    <meta:user-defined meta:name="DCTERMS.abstract">vellen van één houtopstand in de gemeenschappelijke tuin van de woningbouwvereniging t.h.v. Charles Leickertstraat 1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Charles Leickertstraat 1-H 1062BA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02</meta:user-defined>
    <meta:user-defined meta:name="OVERHEIDop.GmbID/DC.identifier">gmb-2026-132902</meta:user-defined>
    <meta:user-defined meta:name="OVERHEIDop.versieInformatie"/>
  </office:meta>
</office:document-meta>
</file>