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urzaamheidstraat 23 en Rendementstraat 25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urzaamheidstraat 23 en Rendementstraat 25 in Hattemerbroek, voor het uitbreiden van twee bedrijven (fase 1), verzonden op 18 maart 2026 (zaaknummer R2025-0287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29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2879</meta:user-defined>
    <meta:user-defined meta:name="DCTERMS.abstract">Betreft: Beschikking op aanvraag op locatie Duurzaamheidstraat 23 en Rendementstraat 25 in Hattemerbroek</meta:user-defined>
    <dc:language>nl</dc:language>
    <meta:user-defined meta:name="DC.title">Kennisgeving verleende omgevingsvergunning Duurzaamheidstraat 23 en Rendementstraat 25 in Hattemerbroek</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175</meta:user-defined>
    <meta:user-defined meta:name="OVERHEIDop.publicationIssue">132901</meta:user-defined>
    <meta:user-defined meta:name="OVERHEIDop.GmbID/DC.identifier">gmb-2026-132901</meta:user-defined>
    <meta:user-defined meta:name="OVERHEIDop.versieInformatie"/>
  </office:meta>
</office:document-meta>
</file>