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nsestraat 13-13A,  5255PA, Herpt, wijzigen gebruik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het gebruik van het perceel Bernsestraat 13-13A  in Herpt. De aanvraag is bij de gemeente bekend onder nummer 21844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844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Bernsestraat 13-13A,  5255PA, Herpt, wijzigen gebruik perce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29</meta:user-defined>
    <meta:user-defined meta:name="OVERHEIDop.GmbID/DC.identifier">gmb-2026-1329</meta:user-defined>
    <meta:user-defined meta:name="OVERHEIDop.versieInformatie"/>
  </office:meta>
</office:document-meta>
</file>