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83C 3071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5-005382</text:span><text:span text:style-name="nadrukvet">/2025100300953</text:span>, heeft verleend voor de Bouwactiviteit (omgevingsplan), Bouwactiviteit (technisch). <text:span text:style-name="nadrukcur">(Grondslag: Omgevingswet, artikel 5.1)</text:span></text:p>
            <text:p text:style-name="common-al">De aanvraag betreft het dichtzetten van de 2e en 3e verdieping achtergevel, plaatsen twee balkons en het omzetten van de bovenverdieping tot een zelfstandige woning op de locatie Prins Hendrikkade 83C 3071K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82</meta:user-defined>
    <meta:user-defined meta:name="DCTERMS.abstract">het dichtzetten van de 2e en 3e verdieping achtergevel, plaatsen twee balkons en het omzetten van de bovenverdieping tot een zelfstandig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Hendrikkade 83C 3071KE Rotterdam</meta:user-defined>
    <meta:user-defined meta:name="DCTERMS.W3CDTF/DCTERMS.available">2026-03-20</meta:user-defined>
    <meta:user-defined meta:name="DCTERMS.W3CDTF/OVERHEIDop.jaargang">2026</meta:user-defined>
    <meta:user-defined meta:name="OVERHEIDop.publicationIssue">132893</meta:user-defined>
    <meta:user-defined meta:name="OVERHEIDop.GmbID/DC.identifier">gmb-2026-132893</meta:user-defined>
    <meta:user-defined meta:name="OVERHEIDop.versieInformatie"/>
  </office:meta>
</office:document-meta>
</file>