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Oud-Loosdrechtsedijk 165-ws08, 1231LV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8 maart 2026 een aanvraag omgevingsvergunning ontvangen voor de nieuwbouw van een  woonboot op Oud-Loosdrechtsedijk 165-ws08, 1231LV Loosdrecht. De aanvraag is geregistreerd onder zaaknummer Z2026-00000303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303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32891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89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89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03</meta:user-defined>
    <meta:user-defined meta:name="DCTERMS.abstract">Betreft: Aanvraag op locatie Oud-Loosdrechtsedijk 165-ws08, 1231LV Loosdrecht startdatum: 18 maart 2026</meta:user-defined>
    <dc:language>nl</dc:language>
    <meta:user-defined meta:name="OVERHEIDop.locatietype/OVERHEIDop.gebiedsmarkering">Vlak</meta:user-defined>
    <meta:user-defined meta:name="DC.title">Kennisgeving ontvangst aanvraag omgevingsvergunning, Oud-Loosdrechtsedijk 165-ws08, 1231LV Loosdrecht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891</meta:user-defined>
    <meta:user-defined meta:name="OVERHEIDop.GmbID/DC.identifier">gmb-2026-132891</meta:user-defined>
    <meta:user-defined meta:name="OVERHEIDop.versieInformatie"/>
  </office:meta>
</office:document-meta>
</file>