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bbendijkestraat 1, 3086L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11285/2025120901925</text:span>, heeft verleend voor de Bouwactiviteit (omgevingsplan). <text:span text:style-name="nadrukcur">(Grondslag: Omgevingswet, artikel 5.1)</text:span></text:p>
            <text:p text:style-name="common-al">De aanvraag betreft het vervangen van de luifelbekleding op de locatie Krabbendijkestraat 1-17, Langenhorst 239-243 en Slinge 451, 3086L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285</meta:user-defined>
    <meta:user-defined meta:name="DCTERMS.abstract">Vervanging HPL-Luifelbekleding Slinge 451, Langenhorst 239-243 en Krabbendijkestraat 1-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rabbendijkestraat 1, 3086LN Rotterdam</meta:user-defined>
    <meta:user-defined meta:name="DCTERMS.W3CDTF/DCTERMS.available">2026-03-20</meta:user-defined>
    <meta:user-defined meta:name="DCTERMS.W3CDTF/OVERHEIDop.jaargang">2026</meta:user-defined>
    <meta:user-defined meta:name="OVERHEIDop.publicationIssue">132887</meta:user-defined>
    <meta:user-defined meta:name="OVERHEIDop.GmbID/DC.identifier">gmb-2026-132887</meta:user-defined>
    <meta:user-defined meta:name="OVERHEIDop.versieInformatie"/>
  </office:meta>
</office:document-meta>
</file>